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8"/></text:p>
      <text:p text:style-name="Standard"/>
      <text:p text:style-name="Standard"><text:s text:c="14"/></text:p>
      <text:p text:style-name="Standard"><text:s text:c="89"/></text:p>
      <text:p text:style-name="Standard"/>
      <text:p text:style-name="Standard"><text:tab/><text:tab/><text:tab/><text:tab/><text:tab/><text:tab/><text:tab/> 23<text:span text:style-name="T3">rd</text:span> November 2017 <text:s/></text:p>
      <text:p text:style-name="Standard"/>
      <text:p text:style-name="Standard"/>
      <text:p text:style-name="Standard"><text:s/></text:p>
      <text:p text:style-name="Standard"><text:s/>The IJ form and NDC has been submitted by pevious secretary </text:p>
      <text:p text:style-name="Standard"/>
      <text:p text:style-name="Standard">Dr Ashok Pandit</text:p>
      <text:p text:style-name="Standard"/>
      <text:p text:style-name="Standard"><text:s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28cm" fo:margin-right="2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5T11:59:56.10</meta:creation-date>
    <meta:generator>OpenOffice/4.1.3$Win32 OpenOffice.org_project/413m1$Build-9783</meta:generator>
    <dc:date>2017-11-23T17:46:02.75</dc:date>
    <meta:editing-duration>P2DT21H24S</meta:editing-duration>
    <meta:editing-cycles>39</meta:editing-cycles>
    <meta:print-date>2017-11-22T18:40:27.51</meta:print-date>
    <meta:document-statistic meta:table-count="0" meta:image-count="0" meta:object-count="0" meta:page-count="1" meta:paragraph-count="9" meta:word-count="17" meta:character-count="308"/>
  </office:meta>
</office:document-meta>
</file>